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, Oosteinde 16 Nootdorp, bouwen terrasoverkapping (455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terrasoverkapping</text:p>
            <text:p text:style-name="common-al">OLO-nummer                   4551169</text:p>
            <text:p text:style-name="common-al">Dossiernummer               O19-0477 </text:p>
            <text:p text:style-name="common-al">Locatie                                 Oosteinde 16 Nootdorp</text:p>
            <text:p text:style-name="common-al">Postcode                            2631 PL</text:p>
            <text:p text:style-name="common-al">Datum besluit                   10 sept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4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705 451693</meta:user-defined>
    <meta:user-defined meta:name="DC.title">Verleende omgevingsvergunning(Wabo), Oosteinde 16 Nootdorp, bouwen terrasoverkapping (4551169)</meta:user-defined>
    <meta:user-defined meta:name="OVERHEID.PostcodeHuisnummer/OVERHEIDop.postcodeHuisnummer">2631PL 16</meta:user-defined>
    <meta:user-defined meta:name="OVERHEIDop.straatnaam">Oosteinde</meta:user-defined>
    <meta:user-defined meta:name="OVERHEIDop.woonplaats">Noot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42</meta:user-defined>
    <meta:user-defined meta:name="OVERHEIDop.GmbID/DC.identifier">gmb-2019-232042</meta:user-defined>
    <meta:user-defined meta:name="OVERHEIDop.versieInformatie"/>
  </office:meta>
</office:document-meta>
</file>