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ritanniaw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een loods</text:p>
            <text:p text:style-name="common-al">Locatie: Britanniawijk 1, 9665 BS te Oude Pekela</text:p>
            <text:p text:style-name="last-al">Datum verlenging: 16 september 2019 (zaaknummer 8586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3204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4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4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85863</meta:user-defined>
    <dc:language>nl</dc:language>
    <meta:user-defined meta:name="OVERHEID.EPSG28992/DC.spatial">264311 569466</meta:user-defined>
    <meta:user-defined meta:name="DC.title">Verlengen termijn aanvraag omgevingsvergunning, Britanniawijk 1</meta:user-defined>
    <meta:user-defined meta:name="OVERHEID.PostcodeHuisnummer/OVERHEIDop.postcodeHuisnummer">9665BS 1</meta:user-defined>
    <meta:user-defined meta:name="OVERHEIDop.straatnaam">Britanniawijk</meta:user-defined>
    <meta:user-defined meta:name="OVERHEIDop.woonplaats">Oude Pekela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040</meta:user-defined>
    <meta:user-defined meta:name="OVERHEIDop.GmbID/DC.identifier">gmb-2019-232040</meta:user-defined>
    <meta:user-defined meta:name="OVERHEIDop.versieInformatie"/>
  </office:meta>
</office:document-meta>
</file>