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een omgevingsvergunning Z-HZ_WABO-2018-04342 Schoorstraat 63 te Udenhout, verbouwen van een loods tot logiesverblijf, verzonden 19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4342 - B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3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3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99 404994</meta:user-defined>
    <meta:user-defined meta:name="DC.title">Udenhout, toegekend een omgevingsvergunning Z-HZ_WABO-2018-04342 Schoorstraat 63 te Udenhout, verbouwen van een loods tot logiesverblijf, verzonden 19 september 2019</meta:user-defined>
    <meta:user-defined meta:name="OVERHEID.PostcodeHuisnummer/OVERHEIDop.postcodeHuisnummer">5071RC 63</meta:user-defined>
    <meta:user-defined meta:name="OVERHEIDop.straatnaam">Schoorstraat</meta:user-defined>
    <meta:user-defined meta:name="OVERHEIDop.woonplaats">Udenhou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38</meta:user-defined>
    <meta:user-defined meta:name="OVERHEIDop.GmbID/DC.identifier">gmb-2019-232038</meta:user-defined>
    <meta:user-defined meta:name="OVERHEIDop.versieInformatie"/>
  </office:meta>
</office:document-meta>
</file>