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2928 Kronenbergstraat (sectie AF 6779) te Tilburg, bouwen van 78 nieuwe appartementen, 19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2928 - V - Kronenbergstraat (sectie AF 6779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2035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35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35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308 398346</meta:user-defined>
    <meta:user-defined meta:name="DC.title">Tilburg, verlengen beslistermijn aanvraag omgevingsvergunning Z-HZ_WABO-2019-02928 Kronenbergstraat (sectie AF 6779) te Tilburg, bouwen van 78 nieuwe appartementen, 19 september 2019</meta:user-defined>
    <meta:user-defined meta:name="OVERHEID.PostcodeHuisnummer/OVERHEIDop.postcodeHuisnummer">5045</meta:user-defined>
    <meta:user-defined meta:name="OVERHEIDop.straatnaam">Kronenbergstraat</meta:user-defined>
    <meta:user-defined meta:name="OVERHEIDop.woonplaats">Tilburg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2035</meta:user-defined>
    <meta:user-defined meta:name="OVERHEIDop.GmbID/DC.identifier">gmb-2019-232035</meta:user-defined>
    <meta:user-defined meta:name="OVERHEIDop.versieInformatie"/>
  </office:meta>
</office:document-meta>
</file>