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223 Scharwoudestraat 53 te Tilburg, verbouwen van de woning, verzonden 19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223 - B - Scharwoude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03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3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3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62 398977</meta:user-defined>
    <meta:user-defined meta:name="DC.title">Tilburg, toegekend aanvraag voor een omgevingsvergunning Z-HZ_WABO-2019-03223 Scharwoudestraat 53 te Tilburg, verbouwen van de woning, verzonden 19 september 2019.</meta:user-defined>
    <meta:user-defined meta:name="OVERHEID.PostcodeHuisnummer/OVERHEIDop.postcodeHuisnummer">5035LP 53</meta:user-defined>
    <meta:user-defined meta:name="OVERHEIDop.straatnaam">Scharwoudestraat</meta:user-defined>
    <meta:user-defined meta:name="OVERHEIDop.woonplaats">Tilburg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32</meta:user-defined>
    <meta:user-defined meta:name="OVERHEIDop.GmbID/DC.identifier">gmb-2019-232032</meta:user-defined>
    <meta:user-defined meta:name="OVERHEIDop.versieInformatie"/>
  </office:meta>
</office:document-meta>
</file>