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44 Van Doorenstraat 27 te Tilburg, verbouwen van de woning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44 - B - Van Door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3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3 395931</meta:user-defined>
    <meta:user-defined meta:name="DC.title">Tilburg, toegekend aanvraag voor een omgevingsvergunning Z-HZ_WABO-2019-03244 Van Doorenstraat 27 te Tilburg, verbouwen van de woning, verzonden 19 september 2019.</meta:user-defined>
    <meta:user-defined meta:name="OVERHEID.PostcodeHuisnummer/OVERHEIDop.postcodeHuisnummer">5038VK 27</meta:user-defined>
    <meta:user-defined meta:name="OVERHEIDop.straatnaam">Van Doorenstraat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30</meta:user-defined>
    <meta:user-defined meta:name="OVERHEIDop.GmbID/DC.identifier">gmb-2019-232030</meta:user-defined>
    <meta:user-defined meta:name="OVERHEIDop.versieInformatie"/>
  </office:meta>
</office:document-meta>
</file>