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CR ’t Roodhert, Schoolstraat 3, Livemuziek Nederlandstalig op 10 november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7 september 2019 is de volgende melding binnengekomen:</text:p>
            <text:p text:style-name="common-al">Burgum, HCR ‘t Roodhert Schoolstraat 3, Livemuziek Nederlandstalig van 16.00-22.00 uur op 10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01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1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1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314 578608</meta:user-defined>
    <meta:user-defined meta:name="DC.title">Melding HCR ’t Roodhert, Schoolstraat 3, Livemuziek Nederlandstalig op 10 november 2019 te Burgum</meta:user-defined>
    <meta:user-defined meta:name="OVERHEID.PostcodeHuisnummer/OVERHEIDop.postcodeHuisnummer">9251EA 3</meta:user-defined>
    <meta:user-defined meta:name="OVERHEIDop.straatnaam">Schoolstraat</meta:user-defined>
    <meta:user-defined meta:name="OVERHEIDop.woonplaats">Burgu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19</meta:user-defined>
    <meta:user-defined meta:name="OVERHEIDop.GmbID/DC.identifier">gmb-2019-232019</meta:user-defined>
    <meta:user-defined meta:name="OVERHEIDop.versieInformatie"/>
  </office:meta>
</office:document-meta>
</file>