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lomietstraat 46, 9743 VB Groningen – vellen 1 boom (kers achtertuin) (verzenddatum 16-09-2019, dossiernummer 2019733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01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1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1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55 582239</meta:user-defined>
    <meta:user-defined meta:name="DC.title">Verleende omgevingsvergunning: Dolomietstraat 46, 9743 VB Groningen – vellen 1 boom (kers achtertuin) (verzenddatum 16-09-2019, dossiernummer 201973393)</meta:user-defined>
    <meta:user-defined meta:name="OVERHEID.PostcodeHuisnummer/OVERHEIDop.postcodeHuisnummer">9743VB 46</meta:user-defined>
    <meta:user-defined meta:name="OVERHEIDop.straatnaam">Dolomiet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013</meta:user-defined>
    <meta:user-defined meta:name="OVERHEIDop.GmbID/DC.identifier">gmb-2019-232013</meta:user-defined>
    <meta:user-defined meta:name="OVERHEIDop.versieInformatie"/>
  </office:meta>
</office:document-meta>
</file>