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428, Groningen – legaliseren zonder vergunning gebouwd tuinhuis (verzenddatum 17-09-2019, dossiernummer 2019735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14 579207</meta:user-defined>
    <meta:user-defined meta:name="DC.title">Verleende omgevingsvergunning: Bruilweering 428, Groningen – legaliseren zonder vergunning gebouwd tuinhuis (verzenddatum 17-09-2019, dossiernummer 201973533)</meta:user-defined>
    <meta:user-defined meta:name="OVERHEID.PostcodeHuisnummer/OVERHEIDop.postcodeHuisnummer">9728XB 426</meta:user-defined>
    <meta:user-defined meta:name="OVERHEIDop.straatnaam">Bruilweerin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10</meta:user-defined>
    <meta:user-defined meta:name="OVERHEIDop.GmbID/DC.identifier">gmb-2019-232010</meta:user-defined>
    <meta:user-defined meta:name="OVERHEIDop.versieInformatie"/>
  </office:meta>
</office:document-meta>
</file>