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januari 2019, <text:span text:style-name="nadrukvet">Hard van Brabant</text:span> op 23 maart 2019 van 20.00 uur tot 22.00 uur en op 24 maart 2019 van 06.00 uur tot 16.00 uur door Chaam (start camping Flaasbloem) </text:p>
            <text:p text:style-name="last-al">Belanghebbenden kunnen bezwaar maken tege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0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01</meta:user-defined>
    <meta:user-defined meta:name="OVERHEIDop.GmbID/DC.identifier">gmb-2019-23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D 46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90 390857</meta:user-defined>
    <meta:user-defined meta:name="OVERHEIDop.versieInformatie"/>
  </office:meta>
</office:document-meta>
</file>