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09: Daalseweg 309, Cafe Jos Meesterschenkerij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19</text:p>
            <text:p text:style-name="common-al">
            <text:span text:style-name="nadrukvet">Omschrijving: </text:span>Daalseweg 309, Cafe Jos Meesterschenkerij, vestiging nieuwe onderneming, DHW (Daalseweg 30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465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9-2019</text:p>
            <text:p text:style-name="common-al">
            <text:span text:style-name="nadrukvet">Definitieve beschikking verzonden: </text:span>19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19 tot en met 31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64ECBEF-3B3D-413B-A903-30D02CC2EA66" xlink:type="simple">http://www.nijmegen.nl/vergunningpagina/?guid=B64ECBEF-3B3D-413B-A903-30D02CC2EA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00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0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0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42.48 427622.43</meta:user-defined>
    <meta:user-defined meta:name="DC.title">Daalseweg 309: Daalseweg 309, Cafe Jos Meesterschenkerij, vestiging nieuwe onderneming, DHW - apv vergunning – Bijzondere wetten  - Vergunning verleend</meta:user-defined>
    <meta:user-defined meta:name="OVERHEID.PostcodeHuisnummer/OVERHEIDop.postcodeHuisnummer">6523CA 307</meta:user-defined>
    <meta:user-defined meta:name="OVERHEIDop.straatnaam">Daalseweg</meta:user-defined>
    <meta:user-defined meta:name="OVERHEIDop.woonplaats">Nijmeg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08</meta:user-defined>
    <meta:user-defined meta:name="OVERHEIDop.GmbID/DC.identifier">gmb-2019-232008</meta:user-defined>
    <meta:user-defined meta:name="OVERHEIDop.versieInformatie"/>
  </office:meta>
</office:document-meta>
</file>