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kappen van houtwallen, bospercelen - Heuf ongenummerd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kappen van houtwallen, bospercelen (zaaknr.: Z/19/238908)</text:p>
            <text:p text:style-name="common-al">Locatie:  Heuf ongenummerd te Beers</text:p>
            <text:p text:style-name="common-al">   kad. bekend gemeente Cuijk, </text:p>
            <text:p text:style-name="common-al">    sectie R, nr. 00232 </text:p>
            <text:p text:style-name="common-al">   (postcodegebied xxxx)</text:p>
            <text:p text:style-name="common-al">Datum ontvangen: 12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200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200 413686</meta:user-defined>
    <meta:user-defined meta:name="DC.title">Gemeente Cuijk – Omgevingsvergunning aangevraagd voor het kappen van houtwallen, bospercelen - Heuf ongenummerd te Beers</meta:user-defined>
    <meta:user-defined meta:name="OVERHEID.PostcodeHuisnummer/OVERHEIDop.postcodeHuisnummer">5437</meta:user-defined>
    <meta:user-defined meta:name="OVERHEIDop.straatnaam">Heuf</meta:user-defined>
    <meta:user-defined meta:name="OVERHEIDop.woonplaats">Beers Nb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07</meta:user-defined>
    <meta:user-defined meta:name="OVERHEIDop.GmbID/DC.identifier">gmb-2019-232007</meta:user-defined>
    <meta:user-defined meta:name="OVERHEIDop.versieInformatie"/>
  </office:meta>
</office:document-meta>
</file>