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straat 36: 20 oktober 2019, Koningsstraat 36, Oktober Bierfeesten Koningsplein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9-2019</text:p>
            <text:p text:style-name="common-al">
            <text:span text:style-name="nadrukvet">Omschrijving: </text:span>20 oktober 2019, Koningsstraat 36, Oktober Bierfeesten Koningsplein 2019, Evenement (Koningsstraat 36)</text:p>
            <text:p text:style-name="common-al">
            <text:span text:style-name="nadrukvet">Activiteiten: </text:span>; </text:p>
            <text:p text:style-name="common-al">
            <text:span text:style-name="nadrukvet">Zaaknummer: </text:span>Z19.0426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8-2019</text:p>
            <text:p text:style-name="common-al">
            <text:span text:style-name="nadrukvet">Definitieve beschikking verzonden: </text:span>19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september 2019 tot en met 31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C038B8C-323C-4B0A-BDC0-D6FBF5590AFF" xlink:type="simple">http://www.nijmegen.nl/vergunningpagina/?guid=DC038B8C-323C-4B0A-BDC0-D6FBF5590A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006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0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0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78.01 428633.73</meta:user-defined>
    <meta:user-defined meta:name="DC.title">Koningsstraat 36: 20 oktober 2019, Koningsstraat 36, Oktober Bierfeesten Koningsplein 2019, Evenement - apv vergunning – Bijzondere wetten  - Vergunning verleend</meta:user-defined>
    <meta:user-defined meta:name="OVERHEID.PostcodeHuisnummer/OVERHEIDop.postcodeHuisnummer">6511LC 14</meta:user-defined>
    <meta:user-defined meta:name="OVERHEIDop.straatnaam">Koningshofje</meta:user-defined>
    <meta:user-defined meta:name="OVERHEIDop.woonplaats">Nijmeg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06</meta:user-defined>
    <meta:user-defined meta:name="OVERHEIDop.GmbID/DC.identifier">gmb-2019-232006</meta:user-defined>
    <meta:user-defined meta:name="OVERHEIDop.versieInformatie"/>
  </office:meta>
</office:document-meta>
</file>