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9: 7 december 2019, Archimedesstraat 9, Winterfair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9</text:p>
            <text:p text:style-name="common-al">
            <text:span text:style-name="nadrukvet">Omschrijving: </text:span>7 december 2019, Archimedesstraat 9, Winterfair 2019, Evenement (Archimedesstraat 9)</text:p>
            <text:p text:style-name="common-al">
            <text:span text:style-name="nadrukvet">Activiteiten: </text:span>; </text:p>
            <text:p text:style-name="common-al">
            <text:span text:style-name="nadrukvet">Zaaknummer: </text:span>Z19.0442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19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19 tot en met 3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5F18E0-A12F-46A5-A8E0-815E047B2C40" xlink:type="simple">http://www.nijmegen.nl/vergunningpagina/?guid=F65F18E0-A12F-46A5-A8E0-815E047B2C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00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15.01 424695.92</meta:user-defined>
    <meta:user-defined meta:name="DC.title">Archimedesstraat 9: 7 december 2019, Archimedesstraat 9, Winterfair 2019, Evenement - apv vergunning – Bijzondere wetten  - Vergunning verleend</meta:user-defined>
    <meta:user-defined meta:name="OVERHEID.PostcodeHuisnummer/OVERHEIDop.postcodeHuisnummer">6533MA 9</meta:user-defined>
    <meta:user-defined meta:name="OVERHEIDop.straatnaam">Archimedesstraat</meta:user-defined>
    <meta:user-defined meta:name="OVERHEIDop.woonplaats">Nijme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05</meta:user-defined>
    <meta:user-defined meta:name="OVERHEIDop.GmbID/DC.identifier">gmb-2019-232005</meta:user-defined>
    <meta:user-defined meta:name="OVERHEIDop.versieInformatie"/>
  </office:meta>
</office:document-meta>
</file>