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wedrenhoek julianaplein: 1 t/m 21 december 2019, hoek wedren/hoek julianaplein, kerstbom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1 t/m 21 december 2019, hoek wedren/hoek julianaplein, kerstbomen, tijdelijke standplaats (hoek wedrenhoek juliana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48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9-2019</text:p>
            <text:p text:style-name="common-al">
            <text:span text:style-name="nadrukvet">Definitieve beschikking verzonden: </text:span>1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9 tot en met 3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B8C0619-1072-4A91-81BC-8100FE389918" xlink:type="simple">http://www.nijmegen.nl/vergunningpagina/?guid=AB8C0619-1072-4A91-81BC-8100FE3899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00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92.5 428190.46</meta:user-defined>
    <meta:user-defined meta:name="DC.title">hoek wedrenhoek julianaplein: 1 t/m 21 december 2019, hoek wedren/hoek julianaplein, kerstbomen, tijdelijke standplaats - apv vergunning – Bijzondere wetten  - Vergunning verleend</meta:user-defined>
    <meta:user-defined meta:name="OVERHEID.PostcodeHuisnummer/OVERHEIDop.postcodeHuisnummer">6521</meta:user-defined>
    <meta:user-defined meta:name="OVERHEIDop.straatnaam">Prins Bernhardstraat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1</meta:user-defined>
    <meta:user-defined meta:name="OVERHEIDop.GmbID/DC.identifier">gmb-2019-232001</meta:user-defined>
    <meta:user-defined meta:name="OVERHEIDop.versieInformatie"/>
  </office:meta>
</office:document-meta>
</file>