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gen 44 meter glasvezelkabel tbv. datacommunicatie tussen transformatorstations | plangebied Kalverbos 4</text:p>
      <text:section text:name="zakelijke-mededeling_id1-3-2" text:style-name="zakelijke-mededeling">
        <text:section text:name="zakelijke-mededeling-tekst_id1-3-2-1" text:style-name="zakelijke-mededeling-tekst">
          <text:section text:name="tekst_id1-3-2-1-1" text:style-name="tekst">
            <text:p text:style-name="common-al">2611 XW | plangebied Kalverbos 4 | aanleggen 44 meter glasvezelkabel tbv. datacommunicatie tussen transformatorstations | aanleg | 22-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leggen 44 meter glasvezelkabel tbv. datacommunicatie tussen transformatorstations | plangebied Kalverbos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00</meta:user-defined>
    <meta:user-defined meta:name="OVERHEIDop.GmbID/DC.identifier">gmb-2019-23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W 4</meta:user-defined>
    <meta:user-defined meta:name="OVERHEIDop.woonplaats">Delft</meta:user-defined>
    <meta:user-defined meta:name="OVERHEIDop.straatnaam">Kalverbos</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06 448222</meta:user-defined>
    <meta:user-defined meta:name="OVERHEIDop.versieInformatie"/>
  </office:meta>
</office:document-meta>
</file>