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maheerd 6, 9737 NE Groningen – vellen 1 boom (prunus achtertuin) (verzenddatum 17-09-2019, dossiernummer 2019734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41 584758</meta:user-defined>
    <meta:user-defined meta:name="DC.title">Verleende omgevingsvergunning: Bottemaheerd 6, 9737 NE Groningen – vellen 1 boom (prunus achtertuin) (verzenddatum 17-09-2019, dossiernummer 201973457)</meta:user-defined>
    <meta:user-defined meta:name="OVERHEID.PostcodeHuisnummer/OVERHEIDop.postcodeHuisnummer">9737NE 6</meta:user-defined>
    <meta:user-defined meta:name="OVERHEIDop.straatnaam">Bottemaheerd</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998</meta:user-defined>
    <meta:user-defined meta:name="OVERHEIDop.GmbID/DC.identifier">gmb-2019-231998</meta:user-defined>
    <meta:user-defined meta:name="OVERHEIDop.versieInformatie"/>
  </office:meta>
</office:document-meta>
</file>