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stad 12, 9711 JP Groningen – plaatsen bordje met qr-code op voordeur (verzenddatum 12-09-2019, dossiernummer 20197314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4 581604</meta:user-defined>
    <meta:user-defined meta:name="DC.title">Geweigerde omgevingsvergunning: Nieuwstad 12, 9711 JP Groningen – plaatsen bordje met qr-code op voordeur (verzenddatum 12-09-2019, dossiernummer 201973143)</meta:user-defined>
    <meta:user-defined meta:name="OVERHEID.PostcodeHuisnummer/OVERHEIDop.postcodeHuisnummer">9711JP 12</meta:user-defined>
    <meta:user-defined meta:name="OVERHEIDop.straatnaam">Nieuwsta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982</meta:user-defined>
    <meta:user-defined meta:name="OVERHEIDop.GmbID/DC.identifier">gmb-2019-231982</meta:user-defined>
    <meta:user-defined meta:name="OVERHEIDop.versieInformatie"/>
  </office:meta>
</office:document-meta>
</file>