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een omgevingsvergunning voor het (tijdelijk) plaatsen van 3-D letters op het grasveld naast rotonde Broeksingel/Rijnstraat te Driel</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m een omgevingsvergunning ontvangen voor het (tijdelijk) plaatsen van 3-D letters op het grasveld naast rotonde Broeksingel/Rijnstraat te Driel. De aanvraag is geregistreerd onder zaaknummer HOV-19-220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9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3955.36 441046.03</meta:user-defined>
    <meta:user-defined meta:name="DC.title">Kennisgeving ontvangst aanvraag om een omgevingsvergunning voor het (tijdelijk) plaatsen van 3-D letters op het grasveld naast rotonde Broeksingel/Rijnstraat te Driel</meta:user-defined>
    <meta:user-defined meta:name="OVERHEID.PostcodeHuisnummer/OVERHEIDop.postcodeHuisnummer">6665</meta:user-defined>
    <meta:user-defined meta:name="OVERHEIDop.woonplaats">Driel</meta:user-defined>
    <meta:user-defined meta:name="DCTERMS.W3CDTF/DCTERMS.available">2019-10-02</meta:user-defined>
    <meta:user-defined meta:name="DCTERMS.W3CDTF/OVERHEIDop.jaargang">2019</meta:user-defined>
    <meta:user-defined meta:name="OVERHEIDop.publicationIssue">231977</meta:user-defined>
    <meta:user-defined meta:name="OVERHEIDop.GmbID/DC.identifier">gmb-2019-231977</meta:user-defined>
    <meta:user-defined meta:name="OVERHEIDop.versieInformatie"/>
  </office:meta>
</office:document-meta>
</file>