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ter kennisgeving tussen Tuindersweg en Europalaan 42 te Pijnacker, verwijderen asbest en slopen opstallen (4639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en slopen opstallen</text:p>
            <text:p text:style-name="common-al">OLO-nummer                   4639395</text:p>
            <text:p text:style-name="common-al">Dossiernummer               O19-0559 </text:p>
            <text:p text:style-name="common-al">Locatie                                 tussen Tuindersweg en Europalaan 42 te Pijnacker                         </text:p>
            <text:p text:style-name="common-al">Datum besluit                  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97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dc:language>nl</dc:language>
    <meta:user-defined meta:name="OVERHEID.TaxonomieBeleidsagenda/OVERHEID.category">Ruimte en infrastructuur | Organisatie en beleid</meta:user-defined>
    <meta:user-defined meta:name="OVERHEID.EPSG28992/DC.spatial">89386 447265</meta:user-defined>
    <meta:user-defined meta:name="DC.title">Sloopmelding akkoord ter kennisgeving tussen Tuindersweg en Europalaan 42 te Pijnacker, verwijderen asbest en slopen opstallen (4639395)</meta:user-defined>
    <meta:user-defined meta:name="OVERHEID.PostcodeHuisnummer/OVERHEIDop.postcodeHuisnummer">2641RX 42</meta:user-defined>
    <meta:user-defined meta:name="OVERHEIDop.straatnaam">Europalaan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76</meta:user-defined>
    <meta:user-defined meta:name="OVERHEIDop.GmbID/DC.identifier">gmb-2019-231976</meta:user-defined>
    <meta:user-defined meta:name="OVERHEIDop.versieInformatie"/>
  </office:meta>
</office:document-meta>
</file>