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A.F.A.M. Rijk en E.M.J. van 't West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is een melding in het kader van het Activiteitenbesluit ontvangen van Maatschap A.F.A.M. Rijk en E.M.J. van 't Westende gelegen aan Noldijk 2 in Ovezande. </text:p>
            <text:p text:style-name="common-al">Het betreft een melding voor het uitbreiden van het bedrijf met een personeelsverblijf.</text:p>
            <text:p text:style-name="common-al">Indien daaraan behoefte bestaat kunnen inlichtingen worden ingewonnen bij C. Mulders,  medewerker van RUD Zeeland, tel. +31 (0)6 51205993.</text:p>
            <text:p text:style-name="common-al">De melding is geregistreerd onder nummer M-ACT1904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97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7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7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624 384342</meta:user-defined>
    <meta:user-defined meta:name="DC.title">Melding Activiteitenbesluit van Maatschap A.F.A.M. Rijk en E.M.J. van 't Westende</meta:user-defined>
    <meta:user-defined meta:name="OVERHEID.PostcodeHuisnummer/OVERHEIDop.postcodeHuisnummer">4441SL 2</meta:user-defined>
    <meta:user-defined meta:name="OVERHEIDop.straatnaam">Noldijk</meta:user-defined>
    <meta:user-defined meta:name="OVERHEIDop.woonplaats">Ovezand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71</meta:user-defined>
    <meta:user-defined meta:name="OVERHEIDop.GmbID/DC.identifier">gmb-2019-231971</meta:user-defined>
    <meta:user-defined meta:name="OVERHEIDop.versieInformatie"/>
  </office:meta>
</office:document-meta>
</file>