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.A.M van St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is een melding in het kader van het Activiteitenbesluit ontvangen van C.A.M van Stee gelegen aan Oude Kraaijertsedijk 14 in Lewedorp. </text:p>
            <text:p text:style-name="common-al">Het betreft een melding voor het bouwen van een nieuwe loods voor de opslag van gewassen en machineberging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3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196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6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6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2513 390298</meta:user-defined>
    <meta:user-defined meta:name="DC.title">Melding Activiteitenbesluit van C.A.M van Stee</meta:user-defined>
    <meta:user-defined meta:name="OVERHEID.PostcodeHuisnummer/OVERHEIDop.postcodeHuisnummer">4456RR 14</meta:user-defined>
    <meta:user-defined meta:name="OVERHEIDop.straatnaam">Oude Kraaijertsedijk</meta:user-defined>
    <meta:user-defined meta:name="OVERHEIDop.woonplaats">Lewedorp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65</meta:user-defined>
    <meta:user-defined meta:name="OVERHEIDop.GmbID/DC.identifier">gmb-2019-231965</meta:user-defined>
    <meta:user-defined meta:name="OVERHEIDop.versieInformatie"/>
  </office:meta>
</office:document-meta>
</file>