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jverheidsweg Ten Boer, kadastraal bekend Gemeente Ten Boer sectie A nummer 4740 – bouwen bedrijfsgebouw (ontvangstdatum 18 juli 2019, dossiernummer 201973106B)</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van ons besluit tot verlenging van de termijn met maximaal 6 weken. </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6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6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6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39 588794</meta:user-defined>
    <meta:user-defined meta:name="DC.title">Aanvraag omgevingsvergunning, verlenging termijn: Nijverheidsweg Ten Boer, kadastraal bekend Gemeente Ten Boer sectie A nummer 4740 – bouwen bedrijfsgebouw (ontvangstdatum 18 juli 2019, dossiernummer 201973106B)</meta:user-defined>
    <meta:user-defined meta:name="OVERHEID.PostcodeHuisnummer/OVERHEIDop.postcodeHuisnummer">9791DA 10</meta:user-defined>
    <meta:user-defined meta:name="OVERHEIDop.straatnaam">Nijverheidsweg</meta:user-defined>
    <meta:user-defined meta:name="OVERHEIDop.woonplaats">Ten Boer</meta:user-defined>
    <meta:user-defined meta:name="DCTERMS.W3CDTF/DCTERMS.available">2019-09-25</meta:user-defined>
    <meta:user-defined meta:name="DCTERMS.W3CDTF/OVERHEIDop.jaargang">2019</meta:user-defined>
    <meta:user-defined meta:name="OVERHEIDop.publicationIssue">231964</meta:user-defined>
    <meta:user-defined meta:name="OVERHEIDop.GmbID/DC.identifier">gmb-2019-231964</meta:user-defined>
    <meta:user-defined meta:name="OVERHEIDop.versieInformatie"/>
  </office:meta>
</office:document-meta>
</file>