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UIND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en het milieu neutraal veranderen van een milieu inrichting op het perceel De Kuinder 7 te Heerenveen  (indieningsdatum 05-08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196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6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6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77 549469</meta:user-defined>
    <meta:user-defined meta:name="DC.title">VERLENGING BESLISTERMIJN AANVRAAG OMGEVINGSVERGUNNING, DE KUINDER 7 HEERENVEEN</meta:user-defined>
    <meta:user-defined meta:name="OVERHEID.PostcodeHuisnummer/OVERHEIDop.postcodeHuisnummer">8444DC 7</meta:user-defined>
    <meta:user-defined meta:name="OVERHEIDop.straatnaam">De Kuinder</meta:user-defined>
    <meta:user-defined meta:name="OVERHEIDop.woonplaats">Heeren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61</meta:user-defined>
    <meta:user-defined meta:name="OVERHEIDop.GmbID/DC.identifier">gmb-2019-231961</meta:user-defined>
    <meta:user-defined meta:name="OVERHEIDop.versieInformatie"/>
  </office:meta>
</office:document-meta>
</file>