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Verordening Wmo gemeente Beek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maandag 16 september heeft het college van burgemeester en wethouders van de gemeente Beek de concept verordening Wmo gemeente Beek 2020 vastgesteld. </text:p>
            <text:p text:style-name="common-al">Met ingang van 16 september tot 28 oktober 2019 ligt de concept verordening ter inzage in het gemeentehuis. Indien u het wilt inzien kunt u telefonisch contact opnemen met Suzy Dassen (tel. 046 – 43 89 222) of haar een e-mail sturen: info@gemeentebeek.nl. </text:p>
            <text:p text:style-name="last-al">Tijdens de inspraakperiode kunt u als ingezetene van de gemeente Beek of als belanghebbende (natuurlijke of rechtspersoon) schriftelijk dan wel mondeling uw zienswijze over de concept verordening kenbaar maken. In deze reactie moet u ingaan op het onderdeel waarover u een wijziging voorstelt en de reden waarom u die wijziging voorstaat. U kunt uw schriftelijke zienswijze indienen via e-mail t.a.v. info@gemeentebeek.nl onder vermelding van verordening Wmo of per post: gemeente Beek, Postbus 20, 6190 AA BEEK, met vermelding van verordening Wmo in de linker benedenhoek van de envelopp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31954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5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5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Zorg en gezondheid | Organisatie en beleid</meta:user-defined>
    <meta:user-defined meta:name="DC.source">N.v.t.</meta:user-defined>
    <dc:language>nl</dc:language>
    <meta:user-defined meta:name="OVERHEID.Gemeente/DC.spatial">Beek</meta:user-defined>
    <meta:user-defined meta:name="DC.title">Concept Verordening Wmo gemeente Beek 2020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1954</meta:user-defined>
    <meta:user-defined meta:name="OVERHEIDop.GmbID/DC.identifier">gmb-2019-231954</meta:user-defined>
    <meta:user-defined meta:name="OVERHEIDop.versieInformatie"/>
  </office:meta>
</office:document-meta>
</file>