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 Hoogte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Westerkwartier een melding ontvangen voor activiteiten waarvoor geen vergunningplicht geldt op de locatie De Hoogte 7 in Leek. De melding is geregistreerd onder zaaknummer Z201903649. De melding betreft:</text:p>
            <text:list text:style-name="id1-3-2-1-1-2">
              <text:list-item text:style-override="id1-3-2-1-1-2-1">
                <text:number>•</text:number>
                <text:p text:style-name="al">melding activiteitenbesluit voor een gesloten bodemenergiesysteem binnen de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95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586.2 577706.37</meta:user-defined>
    <meta:user-defined meta:name="DC.title">Kennisgeving ontvangst milieumelding De Hoogte 7 in Leek</meta:user-defined>
    <meta:user-defined meta:name="OVERHEID.PostcodeHuisnummer/OVERHEIDop.postcodeHuisnummer">9351VN 7</meta:user-defined>
    <meta:user-defined meta:name="OVERHEIDop.straatnaam">De Hoogte</meta:user-defined>
    <meta:user-defined meta:name="OVERHEIDop.woonplaats">Le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53</meta:user-defined>
    <meta:user-defined meta:name="OVERHEIDop.GmbID/DC.identifier">gmb-2019-231953</meta:user-defined>
    <meta:user-defined meta:name="OVERHEIDop.versieInformatie"/>
  </office:meta>
</office:document-meta>
</file>