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 , Oude Leedeweg 163 Pijnacker, verwijderen  deel van deels asbesthoudend rookkanaal (na schoorsteenbra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 deel van deels asbesthoudend rookkanaal (na schoorsteenbrand) </text:p>
            <text:p text:style-name="common-al">OLO-nummer                   4157205</text:p>
            <text:p text:style-name="common-al">Dossiernummer               O19-0050 </text:p>
            <text:p text:style-name="common-al">Locatie                                 Oude Leedeweg 163 Pijnacker</text:p>
            <text:p text:style-name="common-al">Postcode                            2641 SE</text:p>
            <text:p text:style-name="common-al">Datum besluit                   2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9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 , Oude Leedeweg 163 Pijnacker, verwijderen  deel van deels asbesthoudend rookkanaal (na schoorsteenbr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95</meta:user-defined>
    <meta:user-defined meta:name="OVERHEIDop.GmbID/DC.identifier">gmb-2019-23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SE 163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22 444521</meta:user-defined>
    <meta:user-defined meta:name="OVERHEIDop.versieInformatie"/>
  </office:meta>
</office:document-meta>
</file>