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twee woningen Scheldestraat 67 en 6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twee woningen Scheldestraat 67 en 67a in Vlissingen (19-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9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30 386041</meta:user-defined>
    <meta:user-defined meta:name="DC.title">Samenvoegen van twee woningen Scheldestraat 67 en 67a</meta:user-defined>
    <meta:user-defined meta:name="OVERHEID.PostcodeHuisnummer/OVERHEIDop.postcodeHuisnummer">4382LX 67</meta:user-defined>
    <meta:user-defined meta:name="OVERHEIDop.straatnaam">Scheldestraat</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1945</meta:user-defined>
    <meta:user-defined meta:name="OVERHEIDop.GmbID/DC.identifier">gmb-2019-231945</meta:user-defined>
    <meta:user-defined meta:name="OVERHEIDop.versieInformatie"/>
  </office:meta>
</office:document-meta>
</file>