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astraat 20, 20/1 en 20/2, 9715 CB Groningen – transformeren 3 studio's en uitbreiden tot 2 zelfstandige woningen (verzenddatum 13-09-2019, dossiernummer 2019721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1 583234</meta:user-defined>
    <meta:user-defined meta:name="DC.title">Verleende omgevingsvergunning: Bankastraat 20, 20/1 en 20/2, 9715 CB Groningen – transformeren 3 studio's en uitbreiden tot 2 zelfstandige woningen (verzenddatum 13-09-2019, dossiernummer 201972132)</meta:user-defined>
    <meta:user-defined meta:name="OVERHEID.PostcodeHuisnummer/OVERHEIDop.postcodeHuisnummer">9715CB 20 1</meta:user-defined>
    <meta:user-defined meta:name="OVERHEIDop.straatnaam">Banka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940</meta:user-defined>
    <meta:user-defined meta:name="OVERHEIDop.GmbID/DC.identifier">gmb-2019-231940</meta:user-defined>
    <meta:user-defined meta:name="OVERHEIDop.versieInformatie"/>
  </office:meta>
</office:document-meta>
</file>