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 bestemmingsplan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text:p>
            <text:p text:style-name="common-al">Maken ter voldoening aan het bepaalde in artikel 1.3.1. van het Besluit ruimtelijke ordening bekend dat zij voornemens zijn de volgende bestemmingsplannen voor te bereiden: </text:p>
            <text:p text:style-name="common-al">1. Bestemmingsplan ‘Keutelbeek fase 1b’, ten behoeve van de bestemmingswijziging ten aanzien van het ontkoppelen en ontkluizen van de Keutelbeek vanaf het eindpunt van fase 1a langs het tracé Achter de Beek/Luciastraat, via Stegen en de Burgemeester Lemmensstraat naar de Broekhovenlaan en de Oude Pastorie tot aan de Vroenhofsteenweg.</text:p>
            <text:p text:style-name="common-al">2. Bestemmingsplan ‘Langsvoegstrook A76’, ten behoeve de wijziging van de bestemming ‘Groen’ naar ‘Verkeer’ voor het aanleggen van een invoegstrook en vluchtstrook vanaf het kruispunt Prins Mauritslaan naar de autosnelweg A76.</text:p>
            <text:p text:style-name="common-al">3. Bestemmingsplan ‘Stegen ong. te Beek’, kadastraal bekend als gemeente Beek, sectie B, nummer 7390, ten behoeve van de realisatie van een woning op het perceel gelegen tussen de woningen Stegen 25 en 29.</text:p>
            <text:p text:style-name="common-al">Met betrekking tot deze bestemmingsplannen worden thans nog geen stukken ter inzage gelegd. Omtrent deze plannen kunnen ook nog geen zienswijzen naar voren worden gebracht. Ook wordt nog geen onafhankelijke instantie in de gelegenheid gesteld advies uit te brengen.</text:p>
            <text:p text:style-name="common-al">Te zijner tijd zullen de ontwerp bestemmingsplannen ter inzage worden gelegd en dan zal de mogelijkheid bestaan om zienswijzen naar voren te brengen. De kennisgeving van de terinzagelegging van de ontwerp bestemmingsplannen zal in de Staatscourant, in VIALimburg en via elektronische weg worden gepubliceerd. </text:p>
            <text:p text:style-name="last-al">Beek, 26 sept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31933</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933</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933</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6/xml/MC-DRP-OverigeBvAS-Web-ZM.xml</meta:user-defined>
    <meta:user-defined meta:name="OVERHEID.Gemeente/DC.creator">Beek</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Beek</meta:user-defined>
    <meta:user-defined meta:name="OVERHEID.Gemeente/OVERHEID.authority">Beek</meta:user-defined>
    <meta:user-defined meta:name="OVERHEID.TaxonomieBeleidsagenda/OVERHEID.category">Ruimte en infrastructuur | Organisatie en beleid</meta:user-defined>
    <meta:user-defined meta:name="DC.source">N.v.t.</meta:user-defined>
    <dc:language>nl</dc:language>
    <meta:user-defined meta:name="OVERHEID.Gemeente/DC.spatial">Beek</meta:user-defined>
    <meta:user-defined meta:name="DC.title">Voorbereiding bestemmingsplannen</meta:user-defined>
    <meta:user-defined meta:name="DCTERMS.W3CDTF/DCTERMS.available">2019-09-26</meta:user-defined>
    <meta:user-defined meta:name="DCTERMS.W3CDTF/OVERHEIDop.jaargang">2019</meta:user-defined>
    <meta:user-defined meta:name="OVERHEIDop.publicationIssue">231933</meta:user-defined>
    <meta:user-defined meta:name="OVERHEIDop.GmbID/DC.identifier">gmb-2019-231933</meta:user-defined>
    <meta:user-defined meta:name="OVERHEIDop.versieInformatie"/>
  </office:meta>
</office:document-meta>
</file>