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Stapelbroek 1 in Hengelo (Gld),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Bronckhorst een melding ontvangen voor het saneren van asbest van de schuren, aan de Het Stapelbroek 1 in Hengelo (Gld). De melding is geregistreerd onder kenmerk 1876291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932</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32</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32</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332 453697</meta:user-defined>
    <meta:user-defined meta:name="OVERHEID.EPSG28992/DC.spatial">221348.16 453714.56</meta:user-defined>
    <meta:user-defined meta:name="DC.title">sloopmelding: Het Stapelbroek 1 in Hengelo (Gld), het saneren van asbest van de schuren</meta:user-defined>
    <meta:user-defined meta:name="OVERHEID.PostcodeHuisnummer/OVERHEIDop.postcodeHuisnummer">7255LZ 1</meta:user-defined>
    <meta:user-defined meta:name="OVERHEID.PostcodeHuisnummer/OVERHEIDop.postcodeHuisnummer">7255LZ 1a</meta:user-defined>
    <meta:user-defined meta:name="OVERHEIDop.straatnaam">Het Stapelbroek</meta:user-defined>
    <meta:user-defined meta:name="OVERHEIDop.straatnaam">Het Stapelbroek</meta:user-defined>
    <meta:user-defined meta:name="OVERHEIDop.woonplaats">Hengelo (Gld)</meta:user-defined>
    <meta:user-defined meta:name="OVERHEIDop.woonplaats">Hengelo (Gld)</meta:user-defined>
    <meta:user-defined meta:name="DCTERMS.W3CDTF/DCTERMS.available">2019-09-23</meta:user-defined>
    <meta:user-defined meta:name="DCTERMS.W3CDTF/OVERHEIDop.jaargang">2019</meta:user-defined>
    <meta:user-defined meta:name="OVERHEIDop.externeBijlage">Aanvraagformulier (publiceerbare versie)|exb-2019-45561</meta:user-defined>
    <meta:user-defined meta:name="OVERHEIDop.publicationIssue">231932</meta:user-defined>
    <meta:user-defined meta:name="OVERHEIDop.GmbID/DC.identifier">gmb-2019-231932</meta:user-defined>
    <meta:user-defined meta:name="OVERHEIDop.versieInformatie"/>
  </office:meta>
</office:document-meta>
</file>