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plein 2, 9726 BS Groningen – vellen 2 bomen (naaldbomen achtertuin) (verzenddatum 17-09-2019, dossiernummer 2019734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3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3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3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2 581175</meta:user-defined>
    <meta:user-defined meta:name="DC.title">Verleende omgevingsvergunning: Badhuisplein 2, 9726 BS Groningen – vellen 2 bomen (naaldbomen achtertuin) (verzenddatum 17-09-2019, dossiernummer 201973410)</meta:user-defined>
    <meta:user-defined meta:name="OVERHEID.PostcodeHuisnummer/OVERHEIDop.postcodeHuisnummer">9726BS 2</meta:user-defined>
    <meta:user-defined meta:name="OVERHEIDop.straatnaam">Badhuisplei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931</meta:user-defined>
    <meta:user-defined meta:name="OVERHEIDop.GmbID/DC.identifier">gmb-2019-231931</meta:user-defined>
    <meta:user-defined meta:name="OVERHEIDop.versieInformatie"/>
  </office:meta>
</office:document-meta>
</file>