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lkseweg 200 Barneveld, verbouwen woning en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2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2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92 460596</meta:user-defined>
    <meta:user-defined meta:name="DC.title">Ingetrokken aanvraag omgevingsvergunning reguliere procedure, Valkseweg 200 Barneveld, verbouwen woning en plaatsen tijdelijke woonunit</meta:user-defined>
    <meta:user-defined meta:name="OVERHEID.PostcodeHuisnummer/OVERHEIDop.postcodeHuisnummer">3771SJ 198b</meta:user-defined>
    <meta:user-defined meta:name="OVERHEIDop.straatnaam">Valkse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27</meta:user-defined>
    <meta:user-defined meta:name="OVERHEIDop.GmbID/DC.identifier">gmb-2019-231927</meta:user-defined>
    <meta:user-defined meta:name="OVERHEIDop.versieInformatie"/>
  </office:meta>
</office:document-meta>
</file>