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659017 - Rijstveld 3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Rijstveld 3 te Beuningen</text:p>
            <text:p text:style-name="tussenkopcur">Omschrijving : verbouwen van het bedrijfspand en bedrijfswoning</text:p>
            <text:p text:style-name="tussenkopcur">Datum ontvangst : 18 september 2019</text:p>
            <text:p text:style-name="tussenkopcur">Zaaknummer ODRN : W.Z19.10782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1926</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26</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26</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296 430887</meta:user-defined>
    <meta:user-defined meta:name="DC.title">Gemeente Beuningen – aanvraag  omgevingsvergunning - OLO 4659017 - Rijstveld 3 te Beuningen</meta:user-defined>
    <meta:user-defined meta:name="OVERHEID.PostcodeHuisnummer/OVERHEIDop.postcodeHuisnummer">6641SK 3</meta:user-defined>
    <meta:user-defined meta:name="OVERHEIDop.straatnaam">Rijstveld</meta:user-defined>
    <meta:user-defined meta:name="OVERHEIDop.woonplaats">Beuningen Gld</meta:user-defined>
    <meta:user-defined meta:name="DCTERMS.W3CDTF/DCTERMS.available">2019-09-23</meta:user-defined>
    <meta:user-defined meta:name="DCTERMS.W3CDTF/OVERHEIDop.jaargang">2019</meta:user-defined>
    <meta:user-defined meta:name="OVERHEIDop.publicationIssue">231926</meta:user-defined>
    <meta:user-defined meta:name="OVERHEIDop.GmbID/DC.identifier">gmb-2019-231926</meta:user-defined>
    <meta:user-defined meta:name="OVERHEIDop.versieInformatie"/>
  </office:meta>
</office:document-meta>
</file>