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Ambrosius van Ommerenlaan 36 Barneveld, realiseren van een parkeerplaats (2x aangevraa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98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91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91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31 462732</meta:user-defined>
    <meta:user-defined meta:name="DC.title">Buiten behandeling gelaten aanvraag omgevingsvergunning reguliere procedure, Ambrosius van Ommerenlaan 36 Barneveld, realiseren van een parkeerplaats (2x aangevraagd)</meta:user-defined>
    <meta:user-defined meta:name="OVERHEID.PostcodeHuisnummer/OVERHEIDop.postcodeHuisnummer">3771KE</meta:user-defined>
    <meta:user-defined meta:name="OVERHEIDop.straatnaam">Ambrosius van Ommerenlaan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918</meta:user-defined>
    <meta:user-defined meta:name="OVERHEIDop.GmbID/DC.identifier">gmb-2019-231918</meta:user-defined>
    <meta:user-defined meta:name="OVERHEIDop.versieInformatie"/>
  </office:meta>
</office:document-meta>
</file>