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roeksteeg (ongenummerd nabij nr. 42)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gasdistributiestation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90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0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44 503543</meta:user-defined>
    <meta:user-defined meta:name="DC.title">Ingediende melding Wet milieubeheer Broeksteeg (ongenummerd nabij nr. 42) in Zalk</meta:user-defined>
    <meta:user-defined meta:name="OVERHEID.PostcodeHuisnummer/OVERHEIDop.postcodeHuisnummer">8276AG 42</meta:user-defined>
    <meta:user-defined meta:name="OVERHEIDop.straatnaam">Broeksteeg</meta:user-defined>
    <meta:user-defined meta:name="OVERHEIDop.woonplaats">Zal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908</meta:user-defined>
    <meta:user-defined meta:name="OVERHEIDop.GmbID/DC.identifier">gmb-2019-231908</meta:user-defined>
    <meta:user-defined meta:name="OVERHEIDop.versieInformatie"/>
  </office:meta>
</office:document-meta>
</file>