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Overijsselhaven 11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2 mei 2019</text:p>
            <text:p text:style-name="common-al">• Locatie: Overijsselhaven 11a, 3433 PH  in Nieuwegein </text:p>
            <text:p text:style-name="common-al">Omschrijving: deze melding heeft betrekking op het veranderen van een bedrijf. Het bedrijf is een timmerbedrijf dat zich heeft gespecialiseerd in het maken van houten trappen.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89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EPSG28992/DC.spatial">135688 448251</meta:user-defined>
    <meta:user-defined meta:name="DC.title">Binnengekomen melding  Overijsselhaven 11a, Nieuwegein</meta:user-defined>
    <meta:user-defined meta:name="OVERHEID.PostcodeHuisnummer/OVERHEIDop.postcodeHuisnummer">3433PH 11a</meta:user-defined>
    <meta:user-defined meta:name="OVERHEIDop.straatnaam">Overijsselhaven</meta:user-defined>
    <meta:user-defined meta:name="OVERHEIDop.woonplaats">Nieuwegei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99</meta:user-defined>
    <meta:user-defined meta:name="OVERHEIDop.GmbID/DC.identifier">gmb-2019-231899</meta:user-defined>
    <meta:user-defined meta:name="OVERHEIDop.versieInformatie"/>
  </office:meta>
</office:document-meta>
</file>