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Overijsselhaven 23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3 juni 2019</text:p>
            <text:p text:style-name="common-al">• Locatie: Overijsselhaven 23, 3433 PH  in Nieuwegein </text:p>
            <text:p text:style-name="common-al">Omschrijving: deze melding heeft betrekking op het starten van een bedrijf. Het bedrijf houdt zich bezig met de inbouw van camper interieurs en deelrestauratie van oldtimer VW bussen.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89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EPSG28992/DC.spatial">135648 448124</meta:user-defined>
    <meta:user-defined meta:name="DC.title">Binnengekomen melding  Overijsselhaven 23, Nieuwegein</meta:user-defined>
    <meta:user-defined meta:name="OVERHEID.PostcodeHuisnummer/OVERHEIDop.postcodeHuisnummer">3433PH</meta:user-defined>
    <meta:user-defined meta:name="OVERHEIDop.straatnaam">Overijsselhaven</meta:user-defined>
    <meta:user-defined meta:name="OVERHEIDop.woonplaats">Nieuwegei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96</meta:user-defined>
    <meta:user-defined meta:name="OVERHEIDop.GmbID/DC.identifier">gmb-2019-231896</meta:user-defined>
    <meta:user-defined meta:name="OVERHEIDop.versieInformatie"/>
  </office:meta>
</office:document-meta>
</file>