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26 in Vorden, het kappen van drie haagbeuken en één esdoorn</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Bronckhorst een besluit genomen op de aanvraag voor een omgevingsvergunning. De aanvraag is geregistreerd onder kenmerk 18762768. De aanvraag gaat over het kappen van drie haagbeuken en één esdoorn aan de Zutphenseweg 26 in Vorden. De bezwaartermijn start op 21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89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9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9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83 457821</meta:user-defined>
    <meta:user-defined meta:name="OVERHEID.EPSG28992/DC.spatial">218172.41 457859.3</meta:user-defined>
    <meta:user-defined meta:name="DC.title">omgevingsvergunning: Zutphenseweg 26 in Vorden, het kappen van drie haagbeuken en één esdoorn</meta:user-defined>
    <meta:user-defined meta:name="OVERHEID.PostcodeHuisnummer/OVERHEIDop.postcodeHuisnummer">7251DK 26</meta:user-defined>
    <meta:user-defined meta:name="OVERHEID.PostcodeHuisnummer/OVERHEIDop.postcodeHuisnummer">7251BH 9b k3</meta:user-defined>
    <meta:user-defined meta:name="OVERHEIDop.straatnaam">Zutphenseweg</meta:user-defined>
    <meta:user-defined meta:name="OVERHEIDop.straatnaam">Het Jebbink</meta:user-defined>
    <meta:user-defined meta:name="OVERHEIDop.woonplaats">Vorden</meta:user-defined>
    <meta:user-defined meta:name="OVERHEIDop.woonplaats">Vorden</meta:user-defined>
    <meta:user-defined meta:name="DCTERMS.W3CDTF/DCTERMS.available">2019-09-23</meta:user-defined>
    <meta:user-defined meta:name="DCTERMS.W3CDTF/OVERHEIDop.jaargang">2019</meta:user-defined>
    <meta:user-defined meta:name="OVERHEIDop.externeBijlage">Aanvraagformulier (publiceerbare versie)|exb-2019-45557</meta:user-defined>
    <meta:user-defined meta:name="OVERHEIDop.externeBijlage">vergunning|exb-2019-45558</meta:user-defined>
    <meta:user-defined meta:name="OVERHEIDop.publicationIssue">231893</meta:user-defined>
    <meta:user-defined meta:name="OVERHEIDop.GmbID/DC.identifier">gmb-2019-231893</meta:user-defined>
    <meta:user-defined meta:name="OVERHEIDop.versieInformatie"/>
  </office:meta>
</office:document-meta>
</file>