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 Dr W Van Der Horstlaan 9 Pijnacker, slop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slopen woning </text:p>
            <text:p text:style-name="common-al">OLO-nummer                   4124427</text:p>
            <text:p text:style-name="common-al">Dossiernummer               O19-0004 </text:p>
            <text:p text:style-name="common-al">Locatie                                 Dr W Van Der Horstlaan 9 Pijnacker</text:p>
            <text:p text:style-name="common-al">Postcode                            2641 RT</text:p>
            <text:p text:style-name="common-al">Datum besluit                   23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189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 Dr W Van Der Horstlaan 9 Pijnacker, slop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189</meta:user-defined>
    <meta:user-defined meta:name="OVERHEIDop.GmbID/DC.identifier">gmb-2019-23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2KT 9</meta:user-defined>
    <meta:user-defined meta:name="OVERHEIDop.woonplaats">Pijnacker</meta:user-defined>
    <meta:user-defined meta:name="OVERHEIDop.straatnaam">De Does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575 446819</meta:user-defined>
    <meta:user-defined meta:name="OVERHEIDop.versieInformatie"/>
  </office:meta>
</office:document-meta>
</file>