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versterken van de betonbalk op as VT13 in Kunstwerk 41 op de kadastrale locatie gemeente Haarlemmermeer, sectie AI, perceelnummer 568 (Schiphol), datum besluit: 17-09-2019 (datum besluit is datum bekendmaking), zaak 9027276, OLO-nummer: 4480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88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8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8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DC.title">Verleende omgevingsvergunning, Evert van de Beekstraat 202, 1118 CP Schiphol, Schiphol Nederland B.V., het versterken van de betonbalk op as VT13 in Kunstwerk 41 op de kadastrale locatie gemeente Haarlemmermeer, sectie AI, perceelnummer 568 (Schiphol), datum besluit: 17-09-2019 (datum besluit is datum bekendmaking), zaak 9027276, OLO-nummer: 4480531.</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09-23</meta:user-defined>
    <meta:user-defined meta:name="DCTERMS.W3CDTF/OVERHEIDop.jaargang">2019</meta:user-defined>
    <meta:user-defined meta:name="OVERHEIDop.publicationIssue">231884</meta:user-defined>
    <meta:user-defined meta:name="OVERHEIDop.GmbID/DC.identifier">gmb-2019-231884</meta:user-defined>
    <meta:user-defined meta:name="OVERHEID.EPSG28992/DC.spatial">111412 479696</meta:user-defined>
    <meta:user-defined meta:name="OVERHEIDop.versieInformatie"/>
  </office:meta>
</office:document-meta>
</file>