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lsterachterweg 7 te Hoogezand, Ontwerpbesluit intrekking omgevingsvergunning (uitgebreide procedure) Z2019-00007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gedeeltelijk in te trekken op grond van de Wet algemene bepalingen omgevingsrecht (Wabo), aan:</text:p>
            <text:p text:style-name="common-al"/>
            <text:p text:style-name="common-al">Kielsterachterweg 7, 9603 TA te Hoogezand, het gedeeltelijk intrekken van de vergunning van 5 juli 2016 betreffende de omzetting van co-vergister naar mono-vergister. 19 september 2019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26 september 2019 tot en met 6 november 2019 ter inzage bij:  </text:p>
            <text:p text:style-name="common-al">Gemeente Midden-Groningen, Gorecht-Oost 166, 9603 AC Hoogezand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 burgemeester en wethouders. Voor het geven van een mondelinge zienswijze vragen wij u om minimaal een week voor het einde van de terinzagelegging een afspraak te maken de gemeente Midden-Groningen, Gorecht-Oost 166, 9603 AC Hoogezand, telefoonnummer (0598) 37 37 37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88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8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8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88 569909</meta:user-defined>
    <meta:user-defined meta:name="DC.title">Kielsterachterweg 7 te Hoogezand, Ontwerpbesluit intrekking omgevingsvergunning (uitgebreide procedure) Z2019-00007431</meta:user-defined>
    <meta:user-defined meta:name="OVERHEID.PostcodeHuisnummer/OVERHEIDop.postcodeHuisnummer">9603TA 7</meta:user-defined>
    <meta:user-defined meta:name="OVERHEIDop.straatnaam">Kielsterachterweg</meta:user-defined>
    <meta:user-defined meta:name="OVERHEIDop.woonplaats">Hoogezan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883</meta:user-defined>
    <meta:user-defined meta:name="OVERHEIDop.GmbID/DC.identifier">gmb-2019-231883</meta:user-defined>
    <meta:user-defined meta:name="OVERHEIDop.versieInformatie"/>
  </office:meta>
</office:document-meta>
</file>