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Groningen, Sectie G perceelnummer 3455 (hoek Kieler Bocht - Archangelweg), Groningen – oprichten van een lichte industriehal met kantoorpand (ontvangstdatum 06-09-2019, dossiernummer 2019739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95 580869</meta:user-defined>
    <meta:user-defined meta:name="DC.title">Aanvraag omgevingsvergunning: Kadastrale gemeente Groningen, Sectie G perceelnummer 3455 (hoek Kieler Bocht - Archangelweg), Groningen – oprichten van een lichte industriehal met kantoorpand (ontvangstdatum 06-09-2019, dossiernummer 201973910)</meta:user-defined>
    <meta:user-defined meta:name="OVERHEID.PostcodeHuisnummer/OVERHEIDop.postcodeHuisnummer">9723</meta:user-defined>
    <meta:user-defined meta:name="OVERHEIDop.straatnaam">Oostze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878</meta:user-defined>
    <meta:user-defined meta:name="OVERHEIDop.GmbID/DC.identifier">gmb-2019-231878</meta:user-defined>
    <meta:user-defined meta:name="OVERHEIDop.versieInformatie"/>
  </office:meta>
</office:document-meta>
</file>