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IJsseldijk 7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19 heeft de gemeente een melding ontvangen voorhet slopen van het schuurtje op locatie IJsseldijk 76 te Westervoort. De melding is geregistreerd onder zaaknummer Z/19/056087 / 19SZ161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187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187 442274</meta:user-defined>
    <meta:user-defined meta:name="DC.title">Kennisgeving ontvangst melding sloop IJsseldijk 76 te Westervoort</meta:user-defined>
    <meta:user-defined meta:name="OVERHEID.PostcodeHuisnummer/OVERHEIDop.postcodeHuisnummer">6931</meta:user-defined>
    <meta:user-defined meta:name="OVERHEIDop.woonplaats">Westerv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877</meta:user-defined>
    <meta:user-defined meta:name="OVERHEIDop.GmbID/DC.identifier">gmb-2019-231877</meta:user-defined>
    <meta:user-defined meta:name="OVERHEIDop.versieInformatie"/>
  </office:meta>
</office:document-meta>
</file>