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olensingel 15, 15A en 15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Molensingel 15, 15A en 15B te Venlo</text:span>
          </text:p>
            <text:p text:style-name="common-al">Voor het renoveren en veranderen van een voormalig fabriekspand ten behoeve van detailhandel, kantoor en twee woningen en het plaatsen van twee koelunits</text:p>
            <text:p text:style-name="common-al">Verzonden op 19 september 2019</text:p>
            <text:p text:style-name="common-al">Kenmerk 1500466</text:p>
            <text:p text:style-name="common-al"/>
            <text:p text:style-name="common-al">
            <text:span text:style-name="nadrukvet">Beschikking hogere waarde Wet geluidhinder </text:span>Het college van burgemeester en wethouders van Venlo maakt bekend dat zij hebben besloten een hogere waarde vast te stellen voor geluidsbelasting in het kader van de Wet geluidhinder voor de volgende locatie:</text:p>
            <text:p text:style-name="common-al">
            <text:span text:style-name="nadrukvet">Molensingel 15, 15A en 15B te Venlo </text:span>
          </text:p>
            <text:p text:style-name="common-al">Voor het renoveren en veranderen van een voormalig fabriekspand ten behoeve van detailhandel en kantoor en twee woningen en het plaatsen van twee koelunits</text:p>
            <text:p text:style-name="common-al">Verzonden op 19-09-2019</text:p>
            <text:p text:style-name="common-al">Kenmerk 150046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www.venlo.nl/bezwaar-en-beroep.</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876</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76</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76</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76.78 375523.9</meta:user-defined>
    <meta:user-defined meta:name="DC.title">verleende omgevingsvergunning  reguliere voorbereidingsprocedure  - Molensingel 15, 15A en 15B te Venlo</meta:user-defined>
    <meta:user-defined meta:name="OVERHEID.PostcodeHuisnummer/OVERHEIDop.postcodeHuisnummer">5912</meta:user-defined>
    <meta:user-defined meta:name="OVERHEIDop.straatnaam">Nedinscoplein</meta:user-defined>
    <meta:user-defined meta:name="OVERHEIDop.woonplaats">Venlo</meta:user-defined>
    <meta:user-defined meta:name="DCTERMS.W3CDTF/DCTERMS.available">2019-09-23</meta:user-defined>
    <meta:user-defined meta:name="DCTERMS.W3CDTF/OVERHEIDop.jaargang">2019</meta:user-defined>
    <meta:user-defined meta:name="OVERHEIDop.publicationIssue">231876</meta:user-defined>
    <meta:user-defined meta:name="OVERHEIDop.GmbID/DC.identifier">gmb-2019-231876</meta:user-defined>
    <meta:user-defined meta:name="OVERHEIDop.versieInformatie"/>
  </office:meta>
</office:document-meta>
</file>