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7 te Nijmegen: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19</text:p>
            <text:p text:style-name="common-al">
            <text:span text:style-name="nadrukvet">Omschrijving: </text:span>veranderen van de activiteiten (Broerstraat 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7405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08C0D27-DE9C-4E84-996B-F3C4ABA2828D" xlink:type="simple">http://www.nijmegen.nl/vergunningpagina/?guid=508C0D27-DE9C-4E84-996B-F3C4ABA282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87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7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7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13.59 428812.55</meta:user-defined>
    <meta:user-defined meta:name="DC.title">Broerstraat 7 te Nijmegen: veranderen van de activiteiten - meldingen - Melding ontvangen</meta:user-defined>
    <meta:user-defined meta:name="OVERHEID.PostcodeHuisnummer/OVERHEIDop.postcodeHuisnummer">6511KK 7</meta:user-defined>
    <meta:user-defined meta:name="OVERHEIDop.straatnaam">Broerstraat</meta:user-defined>
    <meta:user-defined meta:name="OVERHEIDop.woonplaats">Nijmeg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875</meta:user-defined>
    <meta:user-defined meta:name="OVERHEIDop.GmbID/DC.identifier">gmb-2019-231875</meta:user-defined>
    <meta:user-defined meta:name="OVERHEIDop.versieInformatie"/>
  </office:meta>
</office:document-meta>
</file>