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anuari 2019, Meerleseweg 21, 4861 NA</text:span>
          </text:p>
            <text:p text:style-name="common-al">veranderen bedrijf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indienen van bezwaar of beroep is niet mogelijk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187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187</meta:user-defined>
    <meta:user-defined meta:name="OVERHEIDop.GmbID/DC.identifier">gmb-2019-231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NA 21</meta:user-defined>
    <meta:user-defined meta:name="OVERHEIDop.woonplaats">Chaam</meta:user-defined>
    <meta:user-defined meta:name="OVERHEIDop.straatnaam">Meerle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061 390563</meta:user-defined>
    <meta:user-defined meta:name="OVERHEIDop.versieInformatie"/>
  </office:meta>
</office:document-meta>
</file>