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stigen van een praktijk aan huis op locatie Brittanjesingel 53 te Zetten</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een aanvraag ontvangen voor het vestigen van een praktijk aan huis op locatie Brittanjesingel 53 te Zetten. De aanvraag is geregistreerd onder zaaknummer HOV-19-221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86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816 437559</meta:user-defined>
    <meta:user-defined meta:name="DC.title">Kennisgeving ontvangst aanvraag omgevingsvergunning voor het vestigen van een praktijk aan huis op locatie Brittanjesingel 53 te Zetten</meta:user-defined>
    <meta:user-defined meta:name="OVERHEID.PostcodeHuisnummer/OVERHEIDop.postcodeHuisnummer">6671AX 53</meta:user-defined>
    <meta:user-defined meta:name="OVERHEIDop.straatnaam">Brittanjesingel</meta:user-defined>
    <meta:user-defined meta:name="OVERHEIDop.woonplaats">Zetten</meta:user-defined>
    <meta:user-defined meta:name="DCTERMS.W3CDTF/DCTERMS.available">2019-10-02</meta:user-defined>
    <meta:user-defined meta:name="DCTERMS.W3CDTF/OVERHEIDop.jaargang">2019</meta:user-defined>
    <meta:user-defined meta:name="OVERHEIDop.publicationIssue">231869</meta:user-defined>
    <meta:user-defined meta:name="OVERHEIDop.GmbID/DC.identifier">gmb-2019-231869</meta:user-defined>
    <meta:user-defined meta:name="OVERHEIDop.versieInformatie"/>
  </office:meta>
</office:document-meta>
</file>