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groten 2 bouwlagen voorzijde woning, Groen van Prinstererlaan 63 (zaaknummer Z2019-0001128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Groen van Prinstererlaan 63</text:span> – voor het vergroten van 2 bouwlagen aan de voorzijde van de woning, verzonden op 19 september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1868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868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868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830 500136</meta:user-defined>
    <meta:user-defined meta:name="DC.title">Kennisgeving verlengen beslistermijn op een aanvraag omgevingsvergunning, vergroten 2 bouwlagen voorzijde woning, Groen van Prinstererlaan 63 (zaaknummer Z2019-00011283)</meta:user-defined>
    <meta:user-defined meta:name="OVERHEID.PostcodeHuisnummer/OVERHEIDop.postcodeHuisnummer">8014BB 63</meta:user-defined>
    <meta:user-defined meta:name="OVERHEIDop.straatnaam">Groen van Prinstererlaan</meta:user-defined>
    <meta:user-defined meta:name="OVERHEIDop.woonplaats">Zwolle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868</meta:user-defined>
    <meta:user-defined meta:name="OVERHEIDop.GmbID/DC.identifier">gmb-2019-231868</meta:user-defined>
    <meta:user-defined meta:name="OVERHEIDop.versieInformatie"/>
  </office:meta>
</office:document-meta>
</file>