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erendeel 23 te Ten Boer, 9791 JH Groningen – huidige oprit verbreden (ontvangstdatum 02-09-2019, dossiernummer 201973822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86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6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6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237 589094</meta:user-defined>
    <meta:user-defined meta:name="DC.title">Aanvraag omgevingsvergunning: Vierendeel 23 te Ten Boer, 9791 JH Groningen – huidige oprit verbreden (ontvangstdatum 02-09-2019, dossiernummer 201973822B)</meta:user-defined>
    <meta:user-defined meta:name="OVERHEID.PostcodeHuisnummer/OVERHEIDop.postcodeHuisnummer">9791JH 23</meta:user-defined>
    <meta:user-defined meta:name="OVERHEIDop.straatnaam">Vierendeel</meta:user-defined>
    <meta:user-defined meta:name="OVERHEIDop.woonplaats">Ten Boer</meta:user-defined>
    <meta:user-defined meta:name="DCTERMS.W3CDTF/DCTERMS.available">2019-09-25</meta:user-defined>
    <meta:user-defined meta:name="DCTERMS.W3CDTF/OVERHEIDop.jaargang">2019</meta:user-defined>
    <meta:user-defined meta:name="OVERHEIDop.publicationIssue">231861</meta:user-defined>
    <meta:user-defined meta:name="OVERHEIDop.GmbID/DC.identifier">gmb-2019-231861</meta:user-defined>
    <meta:user-defined meta:name="OVERHEIDop.versieInformatie"/>
  </office:meta>
</office:document-meta>
</file>